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style>
    <style:style style:name="P2"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line-height="150%"/>
      <style:text-properties style:font-name="Arial" fo:font-size="10pt" style:font-size-asian="10pt" style:font-name-complex="Arial" style:font-size-complex="10pt"/>
    </style:style>
    <style:style style:name="P6"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line-height="150%" fo:text-align="justify" style:justify-single-word="false">
        <style:tab-stops>
          <style:tab-stop style:position="0.499cm"/>
        </style:tab-stops>
      </style:paragraph-properties>
      <style:text-properties style:font-name="Arial" fo:font-size="10pt" style:font-size-asian="10pt" style:font-name-complex="Arial" style:font-size-complex="10pt"/>
    </style:style>
    <style:style style:name="P8" style:family="paragraph" style:parent-style-name="Standard">
      <style:paragraph-properties fo:line-height="150%" fo:text-align="justify" style:justify-single-word="false">
        <style:tab-stops>
          <style:tab-stop style:position="0.501cm"/>
        </style:tab-stops>
      </style:paragraph-properties>
      <style:text-properties style:font-name="Arial" fo:font-size="10pt" style:font-size-asian="10pt" style:font-name-complex="Arial" style:font-size-complex="10pt"/>
    </style:style>
    <style:style style:name="P9" style:family="paragraph" style:parent-style-name="Standard">
      <style:paragraph-properties fo:line-height="150%" fo:text-align="center" style:justify-single-word="false">
        <style:tab-stops>
          <style:tab-stop style:position="0.501cm"/>
        </style:tab-stops>
      </style:paragraph-properties>
      <style:text-properties style:font-name="Arial" fo:font-size="10pt" style:font-size-asian="10pt" style:font-name-complex="Arial" style:font-size-complex="10pt"/>
    </style:style>
    <style:style style:name="P10" style:family="paragraph" style:parent-style-name="Standard">
      <style:paragraph-properties fo:line-height="150%" fo:text-align="end" style:justify-single-word="false"/>
      <style:text-properties style:font-name="Arial" fo:font-size="10pt" style:font-size-asian="10pt" style:font-name-complex="Arial" style:font-size-complex="10pt"/>
    </style:style>
    <style:style style:name="P1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3" style:family="paragraph" style:parent-style-name="Standard">
      <style:paragraph-properties fo:line-height="115%" fo:text-align="justify" style:justify-single-word="false"/>
      <style:text-properties style:font-name="Arial" fo:font-size="10pt" style:font-size-asian="10pt" style:font-name-complex="Arial" style:font-size-complex="10pt"/>
    </style:style>
    <style:style style:name="P14" style:family="paragraph" style:parent-style-name="Standard">
      <style:paragraph-properties fo:line-height="115%" fo:text-align="justify" style:justify-single-word="false"/>
      <style:text-properties style:font-name="Arial" fo:font-size="10pt" fo:font-style="italic" style:font-size-asian="10pt" style:font-style-asian="italic" style:font-name-complex="Arial" style:font-size-complex="10pt"/>
    </style:style>
    <style:style style:name="P15" style:family="paragraph" style:parent-style-name="Standard">
      <style:paragraph-properties fo:margin-top="0cm" fo:margin-bottom="0.106cm" loext:contextual-spacing="false" fo:line-height="150%" fo:text-align="justify" style:justify-single-word="false"/>
    </style:style>
    <style:style style:name="P16" style:family="paragraph" style:parent-style-name="Standard">
      <style:paragraph-properties fo:margin-top="0cm" fo:margin-bottom="0.106cm" loext:contextual-spacing="false" fo:line-height="150%" fo:text-align="justify" style:justify-single-word="false"/>
      <style:text-properties style:font-name="Arial" fo:font-size="10pt" style:font-size-asian="10pt" style:font-name-complex="Arial" style:font-size-complex="10pt"/>
    </style:style>
    <style:style style:name="P17" style:family="paragraph" style:parent-style-name="Standard" style:master-page-name="Standard">
      <style:paragraph-properties fo:line-height="150%" fo:text-align="justify" style:justify-single-word="false" style:page-number="auto"/>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line-height="150%" fo:text-align="justify" style:justify-single-word="false">
        <style:tab-stops>
          <style:tab-stop style:position="0.501cm"/>
        </style:tab-stops>
      </style:paragraph-properties>
      <style:text-properties style:font-name="Arial" fo:font-size="10pt" style:font-size-asian="10pt"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style="italic" style:font-size-asian="10pt" style:font-style-asian="italic" style:font-name-complex="Arial" style:font-size-complex="10pt"/>
    </style:style>
    <style:style style:name="T3" style:family="text">
      <style:text-properties officeooo:rsid="0010d6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onvenzione per l’accettazione dei buoni spesa emessi dal Comune ai sensi dell’ordinanza del Capo del Dipartimento della Protezione Civile n. 658 del 29 marzo 2020</text:p>
      <text:p text:style-name="P7"/>
      <text:p text:style-name="P7"/>
      <text:p text:style-name="P7">Il giorno .................................. del mese aprile dell’anno 2020 con la presente scrittura privata, valida a tutti gli effetti di legge, tra:</text:p>
      <text:p text:style-name="P8">il Comune di Mascalucia rappresentato dal... <text:s/>in qualità di Responsabile dell’Area <text:s/>SERVIZI SOCIOCULTURALI d’ora in poi denominato COMUNE</text:p>
      <text:p text:style-name="P9">E</text:p>
      <text:p text:style-name="P8">............................................................................................................................................................................,</text:p>
      <text:p text:style-name="P6">con sede in .........................................................................................................................................................,</text:p>
      <text:p text:style-name="P6">via/piazza ...................................................................................................................., n. ..................................</text:p>
      <text:p text:style-name="P6">PEC ...................................................... – MAIL ............................................. Telefono ....................................</text:p>
      <text:p text:style-name="P6">in persona del legale rappresentante Sig. .... .....................................................................................................</text:p>
      <text:p text:style-name="P6">nat... a ........................................................... il ........................... residente a ................................................., in..................................................................................................................................................., n. .................</text:p>
      <text:p text:style-name="P6">d’ora in poi denominato ESERCIZIO COMMERCIALE</text:p>
      <text:p text:style-name="P6"/>
      <text:p text:style-name="P6">in esecuzione della deliberazione di Giunta Comunale n. 34 DEL 1/04/2020.</text:p>
      <text:p text:style-name="P2"/>
      <text:p text:style-name="P2"/>
      <text:p text:style-name="P2">SI CONVIENE QUANTO SEGUE</text:p>
      <text:p text:style-name="P6"/>
      <text:p text:style-name="P3">Art. 1</text:p>
      <text:p text:style-name="P3">Oggetto e finalità</text:p>
      <text:p text:style-name="P3"/>
      <text:p text:style-name="P8">La presente Convenzione ha per oggetto l’utilizzo dei Buoni Spesa Comunali per l’acquisto di prodotti alimentari presso gli esercizi commerciali convenzionati. Le parti danno atto che la prestazione fiscale intercorre esclusivamente tra il soggetto privato e l’acquirente dei beni.</text:p>
      <text:p text:style-name="P4"/>
      <text:p text:style-name="P3">Art. 2 </text:p>
      <text:p text:style-name="P3">Modalità di utilizzo</text:p>
      <text:p text:style-name="P3"/>
      <text:p text:style-name="P16">I buoni spesa sono rilasciati dal Comune e potranno essere spesi anche cumulativamente presso l’esercizio convenzionato entro il 10 maggio).</text:p>
      <text:p text:style-name="P4"/>
      <text:p text:style-name="P3">Art. 3 </text:p>
      <text:p text:style-name="P3">Modalità di rimborso</text:p>
      <text:p text:style-name="P3"/>
      <text:p text:style-name="P6">I buoni spesa sono rimborsati all’esercizio commerciale per il valore nominale dello stesso a fronte di presentazione al Comune di apposito rendiconto con allegati i buoni spesa in originale per cui il rimborso è richiesto e copia, anche digitale, della ricevuta fiscale/scontrino relativo all’acquisto, e previa verifica della regolarità della documentazione presentata, mediante bonifico su c.c. indicato. Il titolare dell’esercizio commerciale convenzionato si impegna a consegnare tutta la documentazione necessaria ai fini del rimborso all’ufficio Ragioneria del Comune con cadenza settimanale.</text:p>
      <text:p text:style-name="P11"/>
      <text:p text:style-name="P3"><text:soft-page-break/>Art. 4</text:p>
      <text:p text:style-name="P3">Condizioni</text:p>
      <text:p text:style-name="P3"/>
      <text:p text:style-name="P16">I buoni spesa sono cumulabili ma non danno diritto a resto in denaro. Con i buoni spesa possono essere acquistati prodotti delle seguenti categorie merceologiche:</text:p>
      <text:p text:style-name="P16">- prodotti alimentari e bevande, esclusivamente analcoliche.</text:p>
      <text:p text:style-name="P16">L’esercizio commerciale si impegna ad accettare, a fronte del pagamento dell’acquisto dei beni sopra indicati (con esclusione di alcolici e superalcolici) da parte dei soggetti beneficiari individuati dal Comune, “buoni spesa” emessi dal Comune. I tagli ammessi sono da € 10, € 20 e € 50.</text:p>
      <text:p text:style-name="P16">I “buoni spesa” sono numerati e timbrati con il logo del comune di Mascalucia e firmati con sigla autografa.</text:p>
      <text:p text:style-name="P16">L’esercizio commerciale, a fronte della spesa effettuata dal beneficiario, provvede a ritirare i buoni,</text:p>
      <text:p text:style-name="P15"><text:span text:style-name="T1">Per il rimborso, l’esercizio commerciale dovrà presentare richiesta di rimborso con cadenza settimanale cui dovrà essere allegata una copia (</text:span><text:span text:style-name="T2">anche digitale – foto</text:span><text:span text:style-name="T1">) della ricevuta fiscale/scontrino relativo all’acquisto e dei buoni ritirati.</text:span></text:p>
      <text:p text:style-name="P16">Il Comune procederà al rimborso, mediante bonifico bancario, dei “buoni spesa” direttamente agli esercizi entro sette giorni dalla presentazione della richiesta di rimborso, da parte dell’esercizio commerciale, dei buoni che andranno presentati in originale e corredati da copia (anche digitale - foto) della ricevuta fiscale degli acquisti.</text:p>
      <text:p text:style-name="P11"/>
      <text:p text:style-name="P3">Art. 5</text:p>
      <text:p text:style-name="P3">Durata</text:p>
      <text:p text:style-name="P2"/>
      <text:p text:style-name="P6">La presente convenzione ha durata a decorrere dalla data della sua sottoscrizione alla data del 10 maggio incluso.</text:p>
      <text:p text:style-name="P4"/>
      <text:p text:style-name="P3">Art. 6</text:p>
      <text:p text:style-name="P3">Riservatezza dei dati</text:p>
      <text:p text:style-name="P2"/>
      <text:p text:style-name="P6">L’esercizio commerciale, nell’ambito della realizzazione delle attività di vendita di propria competenza è tenuto al rispetto della normativa in materia di privacy, ai sensi del GDPR - REG. UE 2016/679.</text:p>
      <text:p text:style-name="P11"/>
      <text:p text:style-name="P3">Art. 7 </text:p>
      <text:p text:style-name="P3">Controlli</text:p>
      <text:p text:style-name="P6">Il Comune effettua controlli sul corretto utilizzo dei buoni spesa nel rispetto dei criteri e modalità indicati nella presente convenzione, riservandosi la facoltà di non riconoscere il rimborso al commerciante per prodotti venduti non conformi a quanto indicato all’art. 5, così come di interrompere il servizio per il beneficiario del buono.</text:p>
      <text:p text:style-name="P3">Art. 8</text:p>
      <text:p text:style-name="P3">Controversie</text:p>
      <text:p text:style-name="P3"/>
      <text:p text:style-name="P6">Per le eventuali controversie tra le parti inerenti all’esecuzione della presente convenzione sarà competente il Tribunale di Catania restando espressamente esclusa ogni forma di arbitrato.</text:p>
      <text:p text:style-name="P11"/>
      <text:p text:style-name="P3"/>
      <text:p text:style-name="P3"/>
      <text:p text:style-name="P3"/>
      <text:p text:style-name="P3"/>
      <text:p text:style-name="P3"/>
      <text:p text:style-name="P3"><text:soft-page-break/>Art. 9</text:p>
      <text:p text:style-name="P3">Spese convenzione</text:p>
      <text:p text:style-name="P12"/>
      <text:p text:style-name="P6">Tutte le spese inerenti e derivanti dalla presente Convenzione sono a carico dell’esercizio commerciale convenzionato. La presente convenzione verrà registrata solo in caso d’uso, ai sensi dell’art 6, comma 2 del D.P.R. n. 131/1986.</text:p>
      <text:p text:style-name="P11"/>
      <text:p text:style-name="P3">Art. 10</text:p>
      <text:p text:style-name="P3">Norme di rinvio</text:p>
      <text:p text:style-name="P12"/>
      <text:p text:style-name="P6">Per quanto non previsto dalla presente convenzione si fa rinvio alle norme del Codice Civile.</text:p>
      <text:p text:style-name="P6"/>
      <text:p text:style-name="P6"/>
      <text:p text:style-name="P6">Letto, confermato e sottoscritto.</text:p>
      <text:p text:style-name="P6"/>
      <text:p text:style-name="P5">Per la ditta:</text:p>
      <text:p text:style-name="P6">(firma e timbro)<text:tab/><text:tab/><text:tab/><text:tab/><text:tab/><text:tab/><text:tab/>Per il Comune di Mascalucia </text:p>
      <text:p text:style-name="P10">( Il Responsabile dell’Area Servizi Socioculturali )</text:p>
      <text:p text:style-name="P6"/>
      <text:p text:style-name="P1">Informativa privacy</text:p>
      <text:p text:style-name="P14">Titolare e Responsabile esterno</text:p>
      <text:p text:style-name="P13">Il Titolare del trattamento dei dati personali è il Comune di Mascalucia con sede in Piazza L.Da Vinci.</text:p>
      <text:p text:style-name="P14">Finalità</text:p>
      <text:p text:style-name="P13">Il Comune effettua trattamenti di dati forniti per lo svolgimento delle attività strettamente connesse alle attività in oggetto.</text:p>
      <text:p text:style-name="P13"/>
      <text:p text:style-name="P14">Modalità di trattamento dei dati</text:p>
      <text:p text:style-name="P13">Il trattamento dei dati forniti avviene mediante strumenti informatici telematici e manuali con logiche strettamente correlate alle finalità stesse e in modo da garantire sicurezza e riservatezza degli stessi.</text:p>
      <text:p text:style-name="P13"/>
      <text:p text:style-name="P14">Conservazione e cancellazione dei dati personali</text:p>
      <text:p text:style-name="P13">Il Comune di <text:span text:style-name="T3">Mascalucia</text:span> quale Titolare del trattamento, conserverà i dati acquisiti in una forma che consenta l’identificazione degli stessi per il periodo di tempo necessario al conseguimento delle finalità per le quali i dati sono stati raccolti e, successivamente, per un periodo ulteriore necessario per gli adempimenti amministrativi e contabili previsti da norme di legge o regolamento, o se necessario per la risoluzione di contenziosi o accertamenti delle competenti autorità. Decorsi tali periodi il Comune di <text:span text:style-name="T3">Mascalucia</text:span> provvederà alla cancellazione dei dati.</text:p>
      <text:p text:style-name="P13"/>
      <text:p text:style-name="P14">Esercizio dei diritti</text:p>
      <text:p text:style-name="P13">L’interessato potrà esercitare i diritti di cui agli art. 15 (Diritto di accesso dell’interessato), 16 (Diritto di rettifica), 17 (Diritto alla cancellazione), 18 (Diritto di limitazione del trattamento), 19 (Diritto di ottenere la notifica dal titolare del trattamento nei casi di rettifica o cancellazione dei dati personali o di cancellazione degli stessi), 21 (diritto di opposizione) e 22 (diritto di rifiutare il processo automatizzato) del GDPR - Regolamento UE 2016/679 nei casi ivi consentiti e nel rispetto delle leggi vigenti.</text:p>
      <text:p text:style-name="P13">Potrà in qualsiasi momento esercitare i diritti inviando una e-mail, una raccomandata A.R. al Titolare o una P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orphans="0" fo:widows="0" style:snap-to-layout-grid="false"/>
      <style:text-properties fo:font-size="10pt" style:font-size-asian="10pt" style:font-size-complex="10pt"/>
    </style:style>
    <style:style style:name="Corpo_20_del_20_testo_20_3" style:display-name="Corpo del testo 3" style:family="paragraph" style:parent-style-name="Standard">
      <style:paragraph-properties fo:text-align="justify" style:justify-single-word="false">
        <style:tab-stops>
          <style:tab-stop style:position="0.499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Testo_20_nota_20_a_20_piè_20_di_20_pagina_20_Carattere" style:display-name="Testo nota a piè di pagina Carattere" style:family="text">
      <style:text-properties fo:language="it" fo:country="IT" style:language-complex="ar" style:country-complex="SA"/>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keyword>buoni alimentari</meta:keyword>
    <meta:creation-date>2020-04-11T09:23:40.887000000</meta:creation-date>
    <dc:date>2020-04-17T11:14:55.590000000</dc:date>
    <meta:editing-cycles>3</meta:editing-cycles>
    <meta:editing-duration>P11DT11H33M46S</meta:editing-duration>
    <meta:generator>LibreOffice/4.4.7.2$Windows_x86 LibreOffice_project/f3153a8b245191196a4b6b9abd1d0da16eead600</meta:generator>
    <meta:document-statistic meta:table-count="0" meta:image-count="0" meta:object-count="0" meta:page-count="3" meta:paragraph-count="65" meta:word-count="952" meta:character-count="7413" meta:non-whitespace-character-count="6512"/>
  </office:meta>
</office:document-meta>
</file>